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0.455cm" fo:margin-right="0.674cm" fo:text-indent="1cm" style:auto-text-indent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cm" fo:margin-right="-0.004cm" fo:text-align="justify" style:justify-single-word="false" fo:text-indent="-2cm" style:auto-text-indent="false"/>
    </style:style>
    <style:style style:name="P14" style:family="paragraph" style:parent-style-name="Standard">
      <style:paragraph-properties fo:margin-left="2cm" fo:margin-right="-0.004cm" fo:text-align="justify" style:justify-single-word="false" fo:text-indent="-2cm" style:auto-text-indent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9%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text-outline="false"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text-shadow="1pt 1pt" style:font-name-asian="Times New Roman" style:language-asian="zh" style:country-asian="CN" style:font-weight-asian="bold" style:font-name-complex="Calibri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. DI ATTESTAZIONE DI AVVENUTO ASSOLVIMENTO DELL’IMPOSTA DI BOLLO</text:p>
      <text:p text:style-name="P5"/>
      <text:p text:style-name="P5">Al <text:s/>COMUNE DI RAVENNA</text:p>
      <text:p text:style-name="P5">Servizio Appalti e Contratti</text:p>
      <text:p text:style-name="P5"><text:bookmark text:name="_GoBack"/>Piazza del Popolo, 1</text:p>
      <text:p text:style-name="P5">48121 RAVENNA</text:p>
      <text:p text:style-name="P6"/>
      <text:p text:style-name="P13"><text:span text:style-name="T3">OGGETTO:</text:span><text:span text:style-name="T4">PROCEDURA APERTA TELEMATICA PER L'AFFIDAMENTO DEI LAVORI COSTRUZIONE DI TRATTI DI FOGNATURA NEL VIALE DELLE BETULLE A MARINA ROMEA ED IN VIA VERGHERETO E VIA SANT'AGATA A LIDO DI SAVIO.</text:span></text:p>
      <text:p text:style-name="P14"><text:span text:style-name="T5"><text:s text:c="22"/>CIG. 7715776BC5 / CUP. C62B18000240004</text:span></text:p>
      <text:p text:style-name="P8"/>
      <text:p text:style-name="P1"><text:bookmark text:name="Bookmark"/><text:bookmark text:name="OLE_LINK137"/><text:span text:style-name="T1">Il sottoscritto</text:span><text:span text:style-name="T2"> _______________________________________________ </text:span><text:span text:style-name="T1">in qualità di (Titolare, Legale Rappresentante o Procuratore)</text:span><text:span text:style-name="T2"> ________________________________ </text:span><text:span text:style-name="T1">dell’operatore economico __________________________________________</text:span><text:span text:style-name="T2">________ </text:span></text:p>
      <text:p text:style-name="P9">DICHIARA:</text:p>
      <text:p text:style-name="P4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MARCA APPOSTA SU</text:p>
          </table:table-cell>
          <table:table-cell table:style-name="Tabella1.A1" office:value-type="string">
            <text:p text:style-name="P2">NR. MARCHE</text:p>
          </table:table-cell>
          <table:table-cell table:style-name="Tabella1.A1" office:value-type="string">
            <text:p text:style-name="P2">IDENTIFICATIVO MARCA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2">ISTANZA DI PARTECIPAZIO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16,00 euro</text:p>
          </table:table-cell>
        </table:table-row>
      </table:table>
      <text:p text:style-name="P4">Di seguito, spazio riservato all’apposizione della marca da bollo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ata ……………………… </text:p>
      <text:p text:style-name="P7"/>
      <text:p text:style-name="P10">…………………………………….</text:p>
      <text:p text:style-name="P11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margin-top="0cm" fo:margin-bottom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1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12</meta:editing-cycles>
    <meta:creation-date>2018-11-15T15:02:00</meta:creation-date>
    <dc:date>2018-12-11T15:16:21.73</dc:date>
    <meta:editing-duration>PT7M46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151" meta:character-count="1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